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9</text:p>
          </table:table-cell>
          <table:table-cell table:number-columns-repeated="4" table:style-name="ce10"/>
          <table:table-cell office:value-type="string" table:style-name="ce12">
            <text:p>2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6">
            <text:p>3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50005:4815</text:p>
          </table:table-cell>
          <table:covered-table-cell/>
          <table:table-cell office:value-type="float" office:value="896434.27" table:style-name="ce20">
            <text:p>896434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000000:848</text:p>
          </table:table-cell>
          <table:covered-table-cell/>
          <table:table-cell office:value-type="float" office:value="28981625.77" table:style-name="ce20">
            <text:p>28981625,7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4:1688</text:p>
          </table:table-cell>
          <table:covered-table-cell/>
          <table:table-cell office:value-type="float" office:value="2058159.65" table:style-name="ce20">
            <text:p>2058159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430001:243</text:p>
          </table:table-cell>
          <table:covered-table-cell/>
          <table:table-cell office:value-type="float" office:value="6032.09" table:style-name="ce20">
            <text:p>6032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50101:1346</text:p>
          </table:table-cell>
          <table:covered-table-cell/>
          <table:table-cell office:value-type="float" office:value="881994.39" table:style-name="ce20">
            <text:p>881994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20301:177</text:p>
          </table:table-cell>
          <table:covered-table-cell/>
          <table:table-cell office:value-type="float" office:value="244724.66" table:style-name="ce20">
            <text:p>244724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0:030101:2570</text:p>
          </table:table-cell>
          <table:covered-table-cell/>
          <table:table-cell office:value-type="float" office:value="1475603" table:style-name="ce20">
            <text:p>1475603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0:030102:1436</text:p>
          </table:table-cell>
          <table:covered-table-cell/>
          <table:table-cell office:value-type="float" office:value="763487.45" table:style-name="ce20">
            <text:p>763487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10101:1949</text:p>
          </table:table-cell>
          <table:covered-table-cell/>
          <table:table-cell office:value-type="float" office:value="416381.84" table:style-name="ce20">
            <text:p>416381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4:2281</text:p>
          </table:table-cell>
          <table:covered-table-cell/>
          <table:table-cell office:value-type="float" office:value="1418490.07" table:style-name="ce20">
            <text:p>1418490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700223:622</text:p>
          </table:table-cell>
          <table:covered-table-cell/>
          <table:table-cell office:value-type="float" office:value="3117249.73" table:style-name="ce20">
            <text:p>3117249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820201:373</text:p>
          </table:table-cell>
          <table:covered-table-cell/>
          <table:table-cell office:value-type="float" office:value="227518535.80000001" table:style-name="ce20">
            <text:p>227518535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80206:1472</text:p>
          </table:table-cell>
          <table:covered-table-cell/>
          <table:table-cell office:value-type="float" office:value="222828.84" table:style-name="ce20">
            <text:p>222828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30706:237</text:p>
          </table:table-cell>
          <table:covered-table-cell/>
          <table:table-cell office:value-type="float" office:value="532442.94999999995" table:style-name="ce20">
            <text:p>532442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20005:653</text:p>
          </table:table-cell>
          <table:covered-table-cell/>
          <table:table-cell office:value-type="float" office:value="655011.65" table:style-name="ce20">
            <text:p>655011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20005:655</text:p>
          </table:table-cell>
          <table:covered-table-cell/>
          <table:table-cell office:value-type="float" office:value="894868.66" table:style-name="ce20">
            <text:p>894868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9:020005:666</text:p>
          </table:table-cell>
          <table:covered-table-cell/>
          <table:table-cell office:value-type="float" office:value="328265.78999999998" table:style-name="ce20">
            <text:p>328265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20005:670</text:p>
          </table:table-cell>
          <table:covered-table-cell/>
          <table:table-cell office:value-type="float" office:value="391847.81" table:style-name="ce20">
            <text:p>391847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20005:673</text:p>
          </table:table-cell>
          <table:covered-table-cell/>
          <table:table-cell office:value-type="float" office:value="518991.08" table:style-name="ce20">
            <text:p>518991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20005:690</text:p>
          </table:table-cell>
          <table:covered-table-cell/>
          <table:table-cell office:value-type="float" office:value="513048.44" table:style-name="ce20">
            <text:p>513048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20005:691</text:p>
          </table:table-cell>
          <table:covered-table-cell/>
          <table:table-cell office:value-type="float" office:value="1522263.59" table:style-name="ce20">
            <text:p>1522263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20005:721</text:p>
          </table:table-cell>
          <table:covered-table-cell/>
          <table:table-cell office:value-type="float" office:value="953298.37" table:style-name="ce20">
            <text:p>953298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20005:738</text:p>
          </table:table-cell>
          <table:covered-table-cell/>
          <table:table-cell office:value-type="float" office:value="721113.94" table:style-name="ce20">
            <text:p>721113,9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5:741</text:p>
          </table:table-cell>
          <table:covered-table-cell/>
          <table:table-cell office:value-type="float" office:value="1832631.17" table:style-name="ce20">
            <text:p>1832631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30010:3402</text:p>
          </table:table-cell>
          <table:covered-table-cell/>
          <table:table-cell office:value-type="float" office:value="639437.79" table:style-name="ce20">
            <text:p>639437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30010:3478</text:p>
          </table:table-cell>
          <table:covered-table-cell/>
          <table:table-cell office:value-type="float" office:value="1566997.52" table:style-name="ce20">
            <text:p>1566997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30010:3574</text:p>
          </table:table-cell>
          <table:covered-table-cell/>
          <table:table-cell office:value-type="float" office:value="538066.24" table:style-name="ce20">
            <text:p>538066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30010:3702</text:p>
          </table:table-cell>
          <table:covered-table-cell/>
          <table:table-cell office:value-type="float" office:value="882559.6" table:style-name="ce20">
            <text:p>882559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30010:3768</text:p>
          </table:table-cell>
          <table:covered-table-cell/>
          <table:table-cell office:value-type="float" office:value="1281187.8600000001" table:style-name="ce20">
            <text:p>1281187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30010:3830</text:p>
          </table:table-cell>
          <table:covered-table-cell/>
          <table:table-cell office:value-type="float" office:value="1994839.84" table:style-name="ce20">
            <text:p>1994839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30010:3855</text:p>
          </table:table-cell>
          <table:covered-table-cell/>
          <table:table-cell office:value-type="float" office:value="1683935.52" table:style-name="ce20">
            <text:p>1683935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30010:3860</text:p>
          </table:table-cell>
          <table:covered-table-cell/>
          <table:table-cell office:value-type="float" office:value="827692.29" table:style-name="ce20">
            <text:p>827692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30010:3870</text:p>
          </table:table-cell>
          <table:covered-table-cell/>
          <table:table-cell office:value-type="float" office:value="495550.65" table:style-name="ce20">
            <text:p>495550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30010:3916</text:p>
          </table:table-cell>
          <table:covered-table-cell/>
          <table:table-cell office:value-type="float" office:value="1381076.53" table:style-name="ce20">
            <text:p>1381076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30010:3925</text:p>
          </table:table-cell>
          <table:covered-table-cell/>
          <table:table-cell office:value-type="float" office:value="1075468.1599999999" table:style-name="ce20">
            <text:p>1075468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30010:3930</text:p>
          </table:table-cell>
          <table:covered-table-cell/>
          <table:table-cell office:value-type="float" office:value="1084544.4099999999" table:style-name="ce20">
            <text:p>1084544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30010:3954</text:p>
          </table:table-cell>
          <table:covered-table-cell/>
          <table:table-cell office:value-type="float" office:value="909886.09" table:style-name="ce20">
            <text:p>909886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30010:3961</text:p>
          </table:table-cell>
          <table:covered-table-cell/>
          <table:table-cell office:value-type="float" office:value="421890.49" table:style-name="ce20">
            <text:p>421890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30010:3962</text:p>
          </table:table-cell>
          <table:covered-table-cell/>
          <table:table-cell office:value-type="float" office:value="1580099.2" table:style-name="ce20">
            <text:p>1580099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10:3968</text:p>
          </table:table-cell>
          <table:covered-table-cell/>
          <table:table-cell office:value-type="float" office:value="1441101.92" table:style-name="ce20">
            <text:p>1441101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30010:3998</text:p>
          </table:table-cell>
          <table:covered-table-cell/>
          <table:table-cell office:value-type="float" office:value="941999.38" table:style-name="ce20">
            <text:p>941999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30010:4008</text:p>
          </table:table-cell>
          <table:covered-table-cell/>
          <table:table-cell office:value-type="float" office:value="2486717.98" table:style-name="ce20">
            <text:p>2486717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30010:4017</text:p>
          </table:table-cell>
          <table:covered-table-cell/>
          <table:table-cell office:value-type="float" office:value="846937.99" table:style-name="ce20">
            <text:p>846937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30010:4018</text:p>
          </table:table-cell>
          <table:covered-table-cell/>
          <table:table-cell office:value-type="float" office:value="444131.84000000003" table:style-name="ce20">
            <text:p>444131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30010:4021</text:p>
          </table:table-cell>
          <table:covered-table-cell/>
          <table:table-cell office:value-type="float" office:value="519944.84" table:style-name="ce20">
            <text:p>519944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30010:4025</text:p>
          </table:table-cell>
          <table:covered-table-cell/>
          <table:table-cell office:value-type="float" office:value="1358192.91" table:style-name="ce20">
            <text:p>1358192,9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30010:4031</text:p>
          </table:table-cell>
          <table:covered-table-cell/>
          <table:table-cell office:value-type="float" office:value="1487248.82" table:style-name="ce20">
            <text:p>1487248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30010:4032</text:p>
          </table:table-cell>
          <table:covered-table-cell/>
          <table:table-cell office:value-type="float" office:value="1076502.26" table:style-name="ce20">
            <text:p>1076502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9:030010:4054</text:p>
          </table:table-cell>
          <table:covered-table-cell/>
          <table:table-cell office:value-type="float" office:value="1991514.9" table:style-name="ce20">
            <text:p>1991514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30010:4057</text:p>
          </table:table-cell>
          <table:covered-table-cell/>
          <table:table-cell office:value-type="float" office:value="239933.85" table:style-name="ce20">
            <text:p>239933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30010:4083</text:p>
          </table:table-cell>
          <table:covered-table-cell/>
          <table:table-cell office:value-type="float" office:value="593824.4" table:style-name="ce20">
            <text:p>593824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30010:4135</text:p>
          </table:table-cell>
          <table:covered-table-cell/>
          <table:table-cell office:value-type="float" office:value="1076502.26" table:style-name="ce20">
            <text:p>1076502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30010:4140</text:p>
          </table:table-cell>
          <table:covered-table-cell/>
          <table:table-cell office:value-type="float" office:value="1045902.69" table:style-name="ce20">
            <text:p>1045902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9:030010:4157</text:p>
          </table:table-cell>
          <table:covered-table-cell/>
          <table:table-cell office:value-type="float" office:value="996956.5" table:style-name="ce20">
            <text:p>996956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9:030010:4173</text:p>
          </table:table-cell>
          <table:covered-table-cell/>
          <table:table-cell office:value-type="float" office:value="568036.26" table:style-name="ce20">
            <text:p>568036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9:030010:4181</text:p>
          </table:table-cell>
          <table:covered-table-cell/>
          <table:table-cell office:value-type="float" office:value="1842669.44" table:style-name="ce20">
            <text:p>1842669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9:030010:4200</text:p>
          </table:table-cell>
          <table:covered-table-cell/>
          <table:table-cell office:value-type="float" office:value="301455.34999999998" table:style-name="ce20">
            <text:p>301455,3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9:030010:4206</text:p>
          </table:table-cell>
          <table:covered-table-cell/>
          <table:table-cell office:value-type="float" office:value="602885.11" table:style-name="ce20">
            <text:p>602885,1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30010:4219</text:p>
          </table:table-cell>
          <table:covered-table-cell/>
          <table:table-cell office:value-type="float" office:value="1152382.1100000001" table:style-name="ce20">
            <text:p>1152382,1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9:030010:4220</text:p>
          </table:table-cell>
          <table:covered-table-cell/>
          <table:table-cell office:value-type="float" office:value="1836646.82" table:style-name="ce20">
            <text:p>1836646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9:030010:4233</text:p>
          </table:table-cell>
          <table:covered-table-cell/>
          <table:table-cell office:value-type="float" office:value="1045043.99" table:style-name="ce20">
            <text:p>104504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9:030010:4237</text:p>
          </table:table-cell>
          <table:covered-table-cell/>
          <table:table-cell office:value-type="float" office:value="1624474.52" table:style-name="ce20">
            <text:p>1624474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9:030010:4249</text:p>
          </table:table-cell>
          <table:covered-table-cell/>
          <table:table-cell office:value-type="float" office:value="919936.99" table:style-name="ce20">
            <text:p>919936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9:030010:4260</text:p>
          </table:table-cell>
          <table:covered-table-cell/>
          <table:table-cell office:value-type="float" office:value="1078533.48" table:style-name="ce20">
            <text:p>1078533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9:030010:4265</text:p>
          </table:table-cell>
          <table:covered-table-cell/>
          <table:table-cell office:value-type="float" office:value="1513568" table:style-name="ce20">
            <text:p>1513568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9:030010:4270</text:p>
          </table:table-cell>
          <table:covered-table-cell/>
          <table:table-cell office:value-type="float" office:value="1261602.1599999999" table:style-name="ce20">
            <text:p>1261602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9:030010:4284</text:p>
          </table:table-cell>
          <table:covered-table-cell/>
          <table:table-cell office:value-type="float" office:value="721642.25" table:style-name="ce20">
            <text:p>721642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9:030010:4314</text:p>
          </table:table-cell>
          <table:covered-table-cell/>
          <table:table-cell office:value-type="float" office:value="1099142.3999999999" table:style-name="ce20">
            <text:p>1099142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9:030010:4349</text:p>
          </table:table-cell>
          <table:covered-table-cell/>
          <table:table-cell office:value-type="float" office:value="1286374.1599999999" table:style-name="ce20">
            <text:p>1286374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9:030010:4359</text:p>
          </table:table-cell>
          <table:covered-table-cell/>
          <table:table-cell office:value-type="float" office:value="648850.51" table:style-name="ce20">
            <text:p>648850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9:030011:1202</text:p>
          </table:table-cell>
          <table:covered-table-cell/>
          <table:table-cell office:value-type="float" office:value="2035597.11" table:style-name="ce20">
            <text:p>2035597,1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9:030011:1216</text:p>
          </table:table-cell>
          <table:covered-table-cell/>
          <table:table-cell office:value-type="float" office:value="1874551.3" table:style-name="ce20">
            <text:p>1874551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9:030011:1222</text:p>
          </table:table-cell>
          <table:covered-table-cell/>
          <table:table-cell office:value-type="float" office:value="1814773.57" table:style-name="ce20">
            <text:p>1814773,5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9:030011:1225</text:p>
          </table:table-cell>
          <table:covered-table-cell/>
          <table:table-cell office:value-type="float" office:value="1831310.79" table:style-name="ce20">
            <text:p>1831310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9:040001:393</text:p>
          </table:table-cell>
          <table:covered-table-cell/>
          <table:table-cell office:value-type="float" office:value="500502.85" table:style-name="ce20">
            <text:p>500502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9:040001:401</text:p>
          </table:table-cell>
          <table:covered-table-cell/>
          <table:table-cell office:value-type="float" office:value="1332148.74" table:style-name="ce20">
            <text:p>1332148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9:040001:402</text:p>
          </table:table-cell>
          <table:covered-table-cell/>
          <table:table-cell office:value-type="float" office:value="806720.22" table:style-name="ce20">
            <text:p>806720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9:040001:419</text:p>
          </table:table-cell>
          <table:covered-table-cell/>
          <table:table-cell office:value-type="float" office:value="1176684.6000000001" table:style-name="ce20">
            <text:p>1176684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9:040001:426</text:p>
          </table:table-cell>
          <table:covered-table-cell/>
          <table:table-cell office:value-type="float" office:value="1341842.1299999999" table:style-name="ce20">
            <text:p>1341842,1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9:040001:430</text:p>
          </table:table-cell>
          <table:covered-table-cell/>
          <table:table-cell office:value-type="float" office:value="750243.86" table:style-name="ce20">
            <text:p>750243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9:040001:433</text:p>
          </table:table-cell>
          <table:covered-table-cell/>
          <table:table-cell office:value-type="float" office:value="1140048.73" table:style-name="ce20">
            <text:p>1140048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9:040001:446</text:p>
          </table:table-cell>
          <table:covered-table-cell/>
          <table:table-cell office:value-type="float" office:value="1230906" table:style-name="ce20">
            <text:p>1230906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9:050002:477</text:p>
          </table:table-cell>
          <table:covered-table-cell/>
          <table:table-cell office:value-type="float" office:value="983763.07" table:style-name="ce20">
            <text:p>983763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9:050002:523</text:p>
          </table:table-cell>
          <table:covered-table-cell/>
          <table:table-cell office:value-type="float" office:value="1429951.45" table:style-name="ce20">
            <text:p>1429951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9:050002:545</text:p>
          </table:table-cell>
          <table:covered-table-cell/>
          <table:table-cell office:value-type="float" office:value="600825.25" table:style-name="ce20">
            <text:p>600825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9:050002:664</text:p>
          </table:table-cell>
          <table:covered-table-cell/>
          <table:table-cell office:value-type="float" office:value="1794998.7" table:style-name="ce20">
            <text:p>1794998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9:050002:671</text:p>
          </table:table-cell>
          <table:covered-table-cell/>
          <table:table-cell office:value-type="float" office:value="1235384.99" table:style-name="ce20">
            <text:p>1235384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9:050002:678</text:p>
          </table:table-cell>
          <table:covered-table-cell/>
          <table:table-cell office:value-type="float" office:value="374625.55" table:style-name="ce20">
            <text:p>374625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9:050002:679</text:p>
          </table:table-cell>
          <table:covered-table-cell/>
          <table:table-cell office:value-type="float" office:value="850551.1" table:style-name="ce20">
            <text:p>850551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9:060009:321</text:p>
          </table:table-cell>
          <table:covered-table-cell/>
          <table:table-cell office:value-type="float" office:value="651710.18000000005" table:style-name="ce20">
            <text:p>651710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9:060009:325</text:p>
          </table:table-cell>
          <table:covered-table-cell/>
          <table:table-cell office:value-type="float" office:value="426256.46" table:style-name="ce20">
            <text:p>4262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9:060011:1020</text:p>
          </table:table-cell>
          <table:covered-table-cell/>
          <table:table-cell office:value-type="float" office:value="915748.87" table:style-name="ce20">
            <text:p>915748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9:060011:1064</text:p>
          </table:table-cell>
          <table:covered-table-cell/>
          <table:table-cell office:value-type="float" office:value="1255404.6299999999" table:style-name="ce20">
            <text:p>1255404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9:060011:1077</text:p>
          </table:table-cell>
          <table:covered-table-cell/>
          <table:table-cell office:value-type="float" office:value="633724.21" table:style-name="ce20">
            <text:p>633724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9:060011:1086</text:p>
          </table:table-cell>
          <table:covered-table-cell/>
          <table:table-cell office:value-type="float" office:value="1397653.72" table:style-name="ce20">
            <text:p>1397653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9:060011:1088</text:p>
          </table:table-cell>
          <table:covered-table-cell/>
          <table:table-cell office:value-type="float" office:value="458977.29" table:style-name="ce20">
            <text:p>458977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9:060011:1091</text:p>
          </table:table-cell>
          <table:covered-table-cell/>
          <table:table-cell office:value-type="float" office:value="431575.5" table:style-name="ce20">
            <text:p>431575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9:060011:1097</text:p>
          </table:table-cell>
          <table:covered-table-cell/>
          <table:table-cell office:value-type="float" office:value="870354.07" table:style-name="ce20">
            <text:p>870354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9:060011:1099</text:p>
          </table:table-cell>
          <table:covered-table-cell/>
          <table:table-cell office:value-type="float" office:value="492466.74" table:style-name="ce20">
            <text:p>492466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9:060011:1115</text:p>
          </table:table-cell>
          <table:covered-table-cell/>
          <table:table-cell office:value-type="float" office:value="1503091.75" table:style-name="ce20">
            <text:p>1503091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9:060011:1119</text:p>
          </table:table-cell>
          <table:covered-table-cell/>
          <table:table-cell office:value-type="float" office:value="1839348.86" table:style-name="ce20">
            <text:p>1839348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9:060011:1124</text:p>
          </table:table-cell>
          <table:covered-table-cell/>
          <table:table-cell office:value-type="float" office:value="273919.68" table:style-name="ce20">
            <text:p>273919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9:060011:1129</text:p>
          </table:table-cell>
          <table:covered-table-cell/>
          <table:table-cell office:value-type="float" office:value="1278988.8" table:style-name="ce20">
            <text:p>1278988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9:060011:1130</text:p>
          </table:table-cell>
          <table:covered-table-cell/>
          <table:table-cell office:value-type="float" office:value="459711.36" table:style-name="ce20">
            <text:p>45971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9:060011:1157</text:p>
          </table:table-cell>
          <table:covered-table-cell/>
          <table:table-cell office:value-type="float" office:value="374350.02" table:style-name="ce20">
            <text:p>374350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9:060011:969</text:p>
          </table:table-cell>
          <table:covered-table-cell/>
          <table:table-cell office:value-type="float" office:value="908021.32" table:style-name="ce20">
            <text:p>908021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9:060013:401</text:p>
          </table:table-cell>
          <table:covered-table-cell/>
          <table:table-cell office:value-type="float" office:value="714574.58" table:style-name="ce20">
            <text:p>714574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9:060015:226</text:p>
          </table:table-cell>
          <table:covered-table-cell/>
          <table:table-cell office:value-type="float" office:value="753810.78" table:style-name="ce20">
            <text:p>753810,7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9:060015:256</text:p>
          </table:table-cell>
          <table:covered-table-cell/>
          <table:table-cell office:value-type="float" office:value="1016853.68" table:style-name="ce20">
            <text:p>1016853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9:060015:268</text:p>
          </table:table-cell>
          <table:covered-table-cell/>
          <table:table-cell office:value-type="float" office:value="370534.98" table:style-name="ce20">
            <text:p>370534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9:060015:273</text:p>
          </table:table-cell>
          <table:covered-table-cell/>
          <table:table-cell office:value-type="float" office:value="1014130.6" table:style-name="ce20">
            <text:p>1014130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9:070005:1020</text:p>
          </table:table-cell>
          <table:covered-table-cell/>
          <table:table-cell office:value-type="float" office:value="458777.81" table:style-name="ce20">
            <text:p>458777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9:070005:1031</text:p>
          </table:table-cell>
          <table:covered-table-cell/>
          <table:table-cell office:value-type="float" office:value="1198902.44" table:style-name="ce20">
            <text:p>1198902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1:030020:175</text:p>
          </table:table-cell>
          <table:covered-table-cell/>
          <table:table-cell office:value-type="float" office:value="316330.57" table:style-name="ce20">
            <text:p>316330,5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1:040013:334</text:p>
          </table:table-cell>
          <table:covered-table-cell/>
          <table:table-cell office:value-type="float" office:value="77214.06" table:style-name="ce20">
            <text:p>77214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13472</text:p>
          </table:table-cell>
          <table:covered-table-cell/>
          <table:table-cell office:value-type="float" office:value="80041.08" table:style-name="ce20">
            <text:p>80041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13473</text:p>
          </table:table-cell>
          <table:covered-table-cell/>
          <table:table-cell office:value-type="float" office:value="1371454.51" table:style-name="ce20">
            <text:p>1371454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13474</text:p>
          </table:table-cell>
          <table:covered-table-cell/>
          <table:table-cell office:value-type="float" office:value="1383105.21" table:style-name="ce20">
            <text:p>1383105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5:020607:789</text:p>
          </table:table-cell>
          <table:covered-table-cell/>
          <table:table-cell office:value-type="float" office:value="8808854.2200000007" table:style-name="ce20">
            <text:p>8808854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6:030101:3096</text:p>
          </table:table-cell>
          <table:covered-table-cell/>
          <table:table-cell office:value-type="float" office:value="563425.43000000005" table:style-name="ce20">
            <text:p>563425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2351</text:p>
          </table:table-cell>
          <table:covered-table-cell/>
          <table:table-cell office:value-type="float" office:value="4505782.4400000004" table:style-name="ce20">
            <text:p>4505782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1:010801:2866</text:p>
          </table:table-cell>
          <table:covered-table-cell/>
          <table:table-cell office:value-type="float" office:value="684278.85" table:style-name="ce20">
            <text:p>684278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1:020004:2506</text:p>
          </table:table-cell>
          <table:covered-table-cell/>
          <table:table-cell office:value-type="float" office:value="607597.81999999995" table:style-name="ce20">
            <text:p>607597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20508:1345</text:p>
          </table:table-cell>
          <table:covered-table-cell/>
          <table:table-cell office:value-type="float" office:value="439349.42" table:style-name="ce20">
            <text:p>439349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21608:318</text:p>
          </table:table-cell>
          <table:covered-table-cell/>
          <table:table-cell office:value-type="float" office:value="2215423.2000000002" table:style-name="ce20">
            <text:p>2215423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1:10877</text:p>
          </table:table-cell>
          <table:covered-table-cell/>
          <table:table-cell office:value-type="float" office:value="11308338.66" table:style-name="ce20">
            <text:p>11308338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514</text:p>
          </table:table-cell>
          <table:covered-table-cell/>
          <table:table-cell office:value-type="float" office:value="7697135.04" table:style-name="ce20">
            <text:p>7697135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515</text:p>
          </table:table-cell>
          <table:covered-table-cell/>
          <table:table-cell office:value-type="float" office:value="1553734.44" table:style-name="ce20">
            <text:p>1553734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2713:331</text:p>
          </table:table-cell>
          <table:covered-table-cell/>
          <table:table-cell office:value-type="float" office:value="2039.23" table:style-name="ce20">
            <text:p>2039,2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3528:642</text:p>
          </table:table-cell>
          <table:covered-table-cell/>
          <table:table-cell office:value-type="float" office:value="1997202.87" table:style-name="ce20">
            <text:p>1997202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1:030501:2215</text:p>
          </table:table-cell>
          <table:covered-table-cell/>
          <table:table-cell office:value-type="float" office:value="4509422.92" table:style-name="ce20">
            <text:p>4509422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4:150002:313</text:p>
          </table:table-cell>
          <table:covered-table-cell/>
          <table:table-cell office:value-type="float" office:value="1138671.05" table:style-name="ce20">
            <text:p>1138671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00101:569</text:p>
          </table:table-cell>
          <table:covered-table-cell/>
          <table:table-cell office:value-type="float" office:value="228452.31" table:style-name="ce20">
            <text:p>22845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90130:544</text:p>
          </table:table-cell>
          <table:covered-table-cell/>
          <table:table-cell office:value-type="float" office:value="254241.53" table:style-name="ce20">
            <text:p>254241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4:030304:1642</text:p>
          </table:table-cell>
          <table:covered-table-cell/>
          <table:table-cell office:value-type="float" office:value="1023853.9" table:style-name="ce20">
            <text:p>1023853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30309:652</text:p>
          </table:table-cell>
          <table:covered-table-cell/>
          <table:table-cell office:value-type="float" office:value="665552.30000000005" table:style-name="ce20">
            <text:p>665552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6:030006:936</text:p>
          </table:table-cell>
          <table:covered-table-cell/>
          <table:table-cell office:value-type="float" office:value="932602.98" table:style-name="ce20">
            <text:p>932602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1042:845</text:p>
          </table:table-cell>
          <table:covered-table-cell/>
          <table:table-cell office:value-type="float" office:value="1244567.8999999999" table:style-name="ce20">
            <text:p>1244567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053:187</text:p>
          </table:table-cell>
          <table:covered-table-cell/>
          <table:table-cell office:value-type="float" office:value="1446616.71" table:style-name="ce20">
            <text:p>1446616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6682</text:p>
          </table:table-cell>
          <table:covered-table-cell/>
          <table:table-cell office:value-type="float" office:value="2709163.85" table:style-name="ce20">
            <text:p>2709163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2:020307:1493</text:p>
          </table:table-cell>
          <table:covered-table-cell/>
          <table:table-cell office:value-type="float" office:value="1114662.51" table:style-name="ce20">
            <text:p>1114662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2:020307:1494</text:p>
          </table:table-cell>
          <table:covered-table-cell/>
          <table:table-cell office:value-type="float" office:value="1513260.18" table:style-name="ce20">
            <text:p>1513260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0307:1495</text:p>
          </table:table-cell>
          <table:covered-table-cell/>
          <table:table-cell office:value-type="float" office:value="1418020.03" table:style-name="ce20">
            <text:p>1418020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0307:1496</text:p>
          </table:table-cell>
          <table:covered-table-cell/>
          <table:table-cell office:value-type="float" office:value="1121717.33" table:style-name="ce20">
            <text:p>1121717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20307:1497</text:p>
          </table:table-cell>
          <table:covered-table-cell/>
          <table:table-cell office:value-type="float" office:value="1541479.48" table:style-name="ce20">
            <text:p>1541479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2:020401:607</text:p>
          </table:table-cell>
          <table:covered-table-cell/>
          <table:table-cell office:value-type="float" office:value="427543.91" table:style-name="ce20">
            <text:p>427543,9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00000:7414</text:p>
          </table:table-cell>
          <table:covered-table-cell/>
          <table:table-cell office:value-type="float" office:value="229574.05" table:style-name="ce20">
            <text:p>229574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313:1332</text:p>
          </table:table-cell>
          <table:covered-table-cell/>
          <table:table-cell office:value-type="float" office:value="321039.52" table:style-name="ce20">
            <text:p>321039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313:1345</text:p>
          </table:table-cell>
          <table:covered-table-cell/>
          <table:table-cell office:value-type="float" office:value="317469.64" table:style-name="ce20">
            <text:p>317469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313:1362</text:p>
          </table:table-cell>
          <table:covered-table-cell/>
          <table:table-cell office:value-type="float" office:value="310642.33" table:style-name="ce20">
            <text:p>310642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313:1392</text:p>
          </table:table-cell>
          <table:covered-table-cell/>
          <table:table-cell office:value-type="float" office:value="333455.40999999997" table:style-name="ce20">
            <text:p>333455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01:10710</text:p>
          </table:table-cell>
          <table:covered-table-cell/>
          <table:table-cell office:value-type="float" office:value="2170663.7999999998" table:style-name="ce20">
            <text:p>2170663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04:6572</text:p>
          </table:table-cell>
          <table:covered-table-cell/>
          <table:table-cell office:value-type="float" office:value="48227.45" table:style-name="ce20">
            <text:p>48227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09:3708</text:p>
          </table:table-cell>
          <table:covered-table-cell/>
          <table:table-cell office:value-type="float" office:value="59058.94" table:style-name="ce20">
            <text:p>59058,9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19:6111</text:p>
          </table:table-cell>
          <table:covered-table-cell/>
          <table:table-cell office:value-type="float" office:value="4494761.87" table:style-name="ce20">
            <text:p>4494761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508:277</text:p>
          </table:table-cell>
          <table:covered-table-cell/>
          <table:table-cell office:value-type="float" office:value="2709922.18" table:style-name="ce20">
            <text:p>2709922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535:2873</text:p>
          </table:table-cell>
          <table:covered-table-cell/>
          <table:table-cell office:value-type="float" office:value="257585.58" table:style-name="ce20">
            <text:p>257585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328:1002</text:p>
          </table:table-cell>
          <table:covered-table-cell/>
          <table:table-cell office:value-type="float" office:value="1424139.28" table:style-name="ce20">
            <text:p>1424139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328:1003</text:p>
          </table:table-cell>
          <table:covered-table-cell/>
          <table:table-cell office:value-type="float" office:value="1106844" table:style-name="ce20">
            <text:p>1106844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337:11</text:p>
          </table:table-cell>
          <table:covered-table-cell/>
          <table:table-cell office:value-type="float" office:value="62491853.990000002" table:style-name="ce20">
            <text:p>6249185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337:329</text:p>
          </table:table-cell>
          <table:covered-table-cell/>
          <table:table-cell office:value-type="float" office:value="983284.37" table:style-name="ce20">
            <text:p>983284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342:1558</text:p>
          </table:table-cell>
          <table:covered-table-cell/>
          <table:table-cell office:value-type="float" office:value="431262.69" table:style-name="ce20">
            <text:p>431262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429:330</text:p>
          </table:table-cell>
          <table:covered-table-cell/>
          <table:table-cell office:value-type="float" office:value="941551.69" table:style-name="ce20">
            <text:p>941551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20521:1204</text:p>
          </table:table-cell>
          <table:covered-table-cell/>
          <table:table-cell office:value-type="float" office:value="3110483.76" table:style-name="ce20">
            <text:p>3110483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20521:846</text:p>
          </table:table-cell>
          <table:covered-table-cell/>
          <table:table-cell office:value-type="float" office:value="80626749.079999998" table:style-name="ce20">
            <text:p>80626749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20616:880</text:p>
          </table:table-cell>
          <table:covered-table-cell/>
          <table:table-cell office:value-type="float" office:value="4850959.7" table:style-name="ce20">
            <text:p>4850959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108:275</text:p>
          </table:table-cell>
          <table:covered-table-cell/>
          <table:table-cell office:value-type="float" office:value="7198803.04" table:style-name="ce20">
            <text:p>7198803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219:4339</text:p>
          </table:table-cell>
          <table:covered-table-cell/>
          <table:table-cell office:value-type="float" office:value="1823849.88" table:style-name="ce20">
            <text:p>1823849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219:4340</text:p>
          </table:table-cell>
          <table:covered-table-cell/>
          <table:table-cell office:value-type="float" office:value="1867404.5" table:style-name="ce20">
            <text:p>1867404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311:4927</text:p>
          </table:table-cell>
          <table:covered-table-cell/>
          <table:table-cell office:value-type="float" office:value="3715681.51" table:style-name="ce20">
            <text:p>3715681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312:929</text:p>
          </table:table-cell>
          <table:covered-table-cell/>
          <table:table-cell office:value-type="float" office:value="245823.87" table:style-name="ce20">
            <text:p>245823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313:581</text:p>
          </table:table-cell>
          <table:covered-table-cell/>
          <table:table-cell office:value-type="float" office:value="11602144.029999999" table:style-name="ce20">
            <text:p>11602144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313:582</text:p>
          </table:table-cell>
          <table:covered-table-cell/>
          <table:table-cell office:value-type="float" office:value="11454649.07" table:style-name="ce20">
            <text:p>11454649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405:5159</text:p>
          </table:table-cell>
          <table:covered-table-cell/>
          <table:table-cell office:value-type="float" office:value="50809.75" table:style-name="ce20">
            <text:p>50809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424:1614</text:p>
          </table:table-cell>
          <table:covered-table-cell/>
          <table:table-cell office:value-type="float" office:value="453692.65" table:style-name="ce20">
            <text:p>453692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432:1913</text:p>
          </table:table-cell>
          <table:covered-table-cell/>
          <table:table-cell office:value-type="float" office:value="1483439.99" table:style-name="ce20">
            <text:p>1483439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40106:1816</text:p>
          </table:table-cell>
          <table:covered-table-cell/>
          <table:table-cell office:value-type="float" office:value="2448370.2999999998" table:style-name="ce20">
            <text:p>2448370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142:2581</text:p>
          </table:table-cell>
          <table:covered-table-cell/>
          <table:table-cell office:value-type="float" office:value="70256200.980000004" table:style-name="ce20">
            <text:p>70256200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142:2582</text:p>
          </table:table-cell>
          <table:covered-table-cell/>
          <table:table-cell office:value-type="float" office:value="44547621.119999997" table:style-name="ce20">
            <text:p>44547621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40142:2583</text:p>
          </table:table-cell>
          <table:covered-table-cell/>
          <table:table-cell office:value-type="float" office:value="60278499.829999998" table:style-name="ce20">
            <text:p>60278499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40158:801</text:p>
          </table:table-cell>
          <table:covered-table-cell/>
          <table:table-cell office:value-type="float" office:value="3178518.74" table:style-name="ce20">
            <text:p>3178518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40227:12717</text:p>
          </table:table-cell>
          <table:covered-table-cell/>
          <table:table-cell office:value-type="float" office:value="6107526.5300000003" table:style-name="ce20">
            <text:p>6107526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40243:134</text:p>
          </table:table-cell>
          <table:covered-table-cell/>
          <table:table-cell office:value-type="float" office:value="780913.46" table:style-name="ce20">
            <text:p>780913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40342:86</text:p>
          </table:table-cell>
          <table:covered-table-cell/>
          <table:table-cell office:value-type="float" office:value="1045638.76" table:style-name="ce20">
            <text:p>1045638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520:134</text:p>
          </table:table-cell>
          <table:covered-table-cell/>
          <table:table-cell office:value-type="float" office:value="983191.56" table:style-name="ce20">
            <text:p>983191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105:455</text:p>
          </table:table-cell>
          <table:covered-table-cell/>
          <table:table-cell office:value-type="float" office:value="337447047.57999998" table:style-name="ce20">
            <text:p>337447047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105:45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105:457</text:p>
          </table:table-cell>
          <table:covered-table-cell/>
          <table:table-cell office:value-type="float" office:value="157213.87" table:style-name="ce20">
            <text:p>157213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105:458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105:459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105:460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105:461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105:46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105:46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105:46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105:46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105:46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105:467</text:p>
          </table:table-cell>
          <table:covered-table-cell/>
          <table:table-cell office:value-type="float" office:value="2142503.37" table:style-name="ce20">
            <text:p>2142503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105:468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105:469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105:470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105:471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105:47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105:47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105:47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105:47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105:47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105:47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105:478</text:p>
          </table:table-cell>
          <table:covered-table-cell/>
          <table:table-cell office:value-type="float" office:value="3036763.53" table:style-name="ce20">
            <text:p>3036763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105:479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105:480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105:481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105:48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105:48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105:48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105:48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105:48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105:48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105:488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105:489</text:p>
          </table:table-cell>
          <table:covered-table-cell/>
          <table:table-cell office:value-type="float" office:value="2992495.84" table:style-name="ce20">
            <text:p>2992495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105:490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105:491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105:49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105:49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105:49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105:49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105:49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105:49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105:498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105:499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105:500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105:501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105:50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105:50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105:50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105:50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105:50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105:50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105:508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105:509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105:510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105:511</text:p>
          </table:table-cell>
          <table:covered-table-cell/>
          <table:table-cell office:value-type="float" office:value="3054470.61" table:style-name="ce20">
            <text:p>3054470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105:51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105:51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105:51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105:51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105:51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105:51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105:518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105:519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105:520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105:521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105:522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105:52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105:52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105:525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105:526</text:p>
          </table:table-cell>
          <table:covered-table-cell/>
          <table:table-cell office:value-type="float" office:value="3019056.46" table:style-name="ce20">
            <text:p>301905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105:527</text:p>
          </table:table-cell>
          <table:covered-table-cell/>
          <table:table-cell office:value-type="float" office:value="2983642.31" table:style-name="ce20">
            <text:p>2983642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105:528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105:529</text:p>
          </table:table-cell>
          <table:covered-table-cell/>
          <table:table-cell office:value-type="float" office:value="2286537.21" table:style-name="ce20">
            <text:p>2286537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105:530</text:p>
          </table:table-cell>
          <table:covered-table-cell/>
          <table:table-cell office:value-type="float" office:value="2385560.4700000002" table:style-name="ce20">
            <text:p>238556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105:531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105:532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105:533</text:p>
          </table:table-cell>
          <table:covered-table-cell/>
          <table:table-cell office:value-type="float" office:value="2718036.17" table:style-name="ce20">
            <text:p>27180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105:534</text:p>
          </table:table-cell>
          <table:covered-table-cell/>
          <table:table-cell office:value-type="float" office:value="2394562.59" table:style-name="ce20">
            <text:p>2394562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105:535</text:p>
          </table:table-cell>
          <table:covered-table-cell/>
          <table:table-cell office:value-type="float" office:value="2124499.14" table:style-name="ce20">
            <text:p>2124499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105:536</text:p>
          </table:table-cell>
          <table:covered-table-cell/>
          <table:table-cell office:value-type="float" office:value="3036763.53" table:style-name="ce20">
            <text:p>3036763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105:537</text:p>
          </table:table-cell>
          <table:covered-table-cell/>
          <table:table-cell office:value-type="float" office:value="2992495.84" table:style-name="ce20">
            <text:p>2992495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105:538</text:p>
          </table:table-cell>
          <table:covered-table-cell/>
          <table:table-cell office:value-type="float" office:value="2367556.25" table:style-name="ce20">
            <text:p>2367556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105:539</text:p>
          </table:table-cell>
          <table:covered-table-cell/>
          <table:table-cell office:value-type="float" office:value="2295539.3199999998" table:style-name="ce20">
            <text:p>2295539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105:540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105:541</text:p>
          </table:table-cell>
          <table:covered-table-cell/>
          <table:table-cell office:value-type="float" office:value="3045617.07" table:style-name="ce20">
            <text:p>304561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105:542</text:p>
          </table:table-cell>
          <table:covered-table-cell/>
          <table:table-cell office:value-type="float" office:value="2726889.7" table:style-name="ce20">
            <text:p>2726889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105:543</text:p>
          </table:table-cell>
          <table:covered-table-cell/>
          <table:table-cell office:value-type="float" office:value="2376558.36" table:style-name="ce20">
            <text:p>237655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105:544</text:p>
          </table:table-cell>
          <table:covered-table-cell/>
          <table:table-cell office:value-type="float" office:value="2133501.2599999998" table:style-name="ce20">
            <text:p>213350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105:545</text:p>
          </table:table-cell>
          <table:covered-table-cell/>
          <table:table-cell office:value-type="float" office:value="375566.47" table:style-name="ce20">
            <text:p>375566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105:546</text:p>
          </table:table-cell>
          <table:covered-table-cell/>
          <table:table-cell office:value-type="float" office:value="1056826.58" table:style-name="ce20">
            <text:p>1056826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105:547</text:p>
          </table:table-cell>
          <table:covered-table-cell/>
          <table:table-cell office:value-type="float" office:value="545881.5" table:style-name="ce20">
            <text:p>545881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105:548</text:p>
          </table:table-cell>
          <table:covered-table-cell/>
          <table:table-cell office:value-type="float" office:value="633222.54" table:style-name="ce20">
            <text:p>633222,5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105:549</text:p>
          </table:table-cell>
          <table:covered-table-cell/>
          <table:table-cell office:value-type="float" office:value="467274.56" table:style-name="ce20">
            <text:p>467274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105:550</text:p>
          </table:table-cell>
          <table:covered-table-cell/>
          <table:table-cell office:value-type="float" office:value="235820.81" table:style-name="ce20">
            <text:p>235820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105:551</text:p>
          </table:table-cell>
          <table:covered-table-cell/>
          <table:table-cell office:value-type="float" office:value="187783.24" table:style-name="ce20">
            <text:p>187783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105:552</text:p>
          </table:table-cell>
          <table:covered-table-cell/>
          <table:table-cell office:value-type="float" office:value="467274.56" table:style-name="ce20">
            <text:p>467274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105:553</text:p>
          </table:table-cell>
          <table:covered-table-cell/>
          <table:table-cell office:value-type="float" office:value="462907.51" table:style-name="ce20">
            <text:p>462907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105:554</text:p>
          </table:table-cell>
          <table:covered-table-cell/>
          <table:table-cell office:value-type="float" office:value="454173.41" table:style-name="ce20">
            <text:p>454173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124:780</text:p>
          </table:table-cell>
          <table:covered-table-cell/>
          <table:table-cell office:value-type="float" office:value="730495.52" table:style-name="ce20">
            <text:p>730495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243:843</text:p>
          </table:table-cell>
          <table:covered-table-cell/>
          <table:table-cell office:value-type="float" office:value="470695.51" table:style-name="ce20">
            <text:p>470695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410:2441</text:p>
          </table:table-cell>
          <table:covered-table-cell/>
          <table:table-cell office:value-type="float" office:value="54536.62" table:style-name="ce20">
            <text:p>54536,6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454:467</text:p>
          </table:table-cell>
          <table:covered-table-cell/>
          <table:table-cell office:value-type="float" office:value="1169323.03" table:style-name="ce20">
            <text:p>1169323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819:473</text:p>
          </table:table-cell>
          <table:covered-table-cell/>
          <table:table-cell office:value-type="float" office:value="3143224.43" table:style-name="ce20">
            <text:p>3143224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4:010301:476</text:p>
          </table:table-cell>
          <table:covered-table-cell/>
          <table:table-cell office:value-type="float" office:value="5040.8599999999997" table:style-name="ce20">
            <text:p>5040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4:010302:482</text:p>
          </table:table-cell>
          <table:covered-table-cell/>
          <table:table-cell office:value-type="float" office:value="84768.67" table:style-name="ce20">
            <text:p>84768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4:012404:481</text:p>
          </table:table-cell>
          <table:covered-table-cell/>
          <table:table-cell office:value-type="float" office:value="76954.289999999994" table:style-name="ce20">
            <text:p>76954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00000:2908</text:p>
          </table:table-cell>
          <table:covered-table-cell/>
          <table:table-cell office:value-type="float" office:value="3061867.07" table:style-name="ce20">
            <text:p>3061867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1432:714</text:p>
          </table:table-cell>
          <table:covered-table-cell/>
          <table:table-cell office:value-type="float" office:value="552194.37" table:style-name="ce20">
            <text:p>552194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1607:1214</text:p>
          </table:table-cell>
          <table:covered-table-cell/>
          <table:table-cell office:value-type="float" office:value="322851.34999999998" table:style-name="ce20">
            <text:p>322851,3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1619:1258</text:p>
          </table:table-cell>
          <table:covered-table-cell/>
          <table:table-cell office:value-type="float" office:value="3085702.08" table:style-name="ce20">
            <text:p>3085702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1713:42451</text:p>
          </table:table-cell>
          <table:covered-table-cell/>
          <table:table-cell office:value-type="float" office:value="3020960.8" table:style-name="ce20">
            <text:p>3020960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1801:2860</text:p>
          </table:table-cell>
          <table:covered-table-cell/>
          <table:table-cell office:value-type="float" office:value="3152708.36" table:style-name="ce20">
            <text:p>3152708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1904:934</text:p>
          </table:table-cell>
          <table:covered-table-cell/>
          <table:table-cell office:value-type="float" office:value="233217.22" table:style-name="ce20">
            <text:p>233217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6303:616</text:p>
          </table:table-cell>
          <table:covered-table-cell/>
          <table:table-cell office:value-type="float" office:value="214683.26" table:style-name="ce20">
            <text:p>214683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6309:1692</text:p>
          </table:table-cell>
          <table:covered-table-cell/>
          <table:table-cell office:value-type="float" office:value="187767.24" table:style-name="ce20">
            <text:p>187767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7229:555</text:p>
          </table:table-cell>
          <table:covered-table-cell/>
          <table:table-cell office:value-type="float" office:value="199972.45" table:style-name="ce20">
            <text:p>199972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7234:51</text:p>
          </table:table-cell>
          <table:covered-table-cell/>
          <table:table-cell office:value-type="float" office:value="2089913.96" table:style-name="ce20">
            <text:p>2089913,9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7548:294</text:p>
          </table:table-cell>
          <table:covered-table-cell/>
          <table:table-cell office:value-type="float" office:value="257519.27" table:style-name="ce20">
            <text:p>257519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7548:295</text:p>
          </table:table-cell>
          <table:covered-table-cell/>
          <table:table-cell office:value-type="float" office:value="339457.22" table:style-name="ce20">
            <text:p>339457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7735:523</text:p>
          </table:table-cell>
          <table:covered-table-cell/>
          <table:table-cell office:value-type="float" office:value="10364.27" table:style-name="ce20">
            <text:p>10364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7:020102:178</text:p>
          </table:table-cell>
          <table:covered-table-cell/>
          <table:table-cell office:value-type="float" office:value="348898.34" table:style-name="ce20">
            <text:p>348898,3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7:030114:461</text:p>
          </table:table-cell>
          <table:covered-table-cell/>
          <table:table-cell office:value-type="float" office:value="77316.88" table:style-name="ce20">
            <text:p>77316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7:040105:304</text:p>
          </table:table-cell>
          <table:covered-table-cell/>
          <table:table-cell office:value-type="float" office:value="181488.82" table:style-name="ce20">
            <text:p>181488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9:010104:370</text:p>
          </table:table-cell>
          <table:covered-table-cell/>
          <table:table-cell office:value-type="float" office:value="1852284.35" table:style-name="ce20">
            <text:p>1852284,3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9:010233:111</text:p>
          </table:table-cell>
          <table:covered-table-cell/>
          <table:table-cell office:value-type="float" office:value="675344.64" table:style-name="ce20">
            <text:p>675344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9:010404:98</text:p>
          </table:table-cell>
          <table:covered-table-cell/>
          <table:table-cell office:value-type="float" office:value="716766.44" table:style-name="ce20">
            <text:p>716766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9:020514:521</text:p>
          </table:table-cell>
          <table:covered-table-cell/>
          <table:table-cell office:value-type="float" office:value="207284.31" table:style-name="ce20">
            <text:p>207284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70:010634:269</text:p>
          </table:table-cell>
          <table:covered-table-cell/>
          <table:table-cell office:value-type="float" office:value="1227385.75" table:style-name="ce20">
            <text:p>1227385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70:020402:510</text:p>
          </table:table-cell>
          <table:covered-table-cell/>
          <table:table-cell office:value-type="float" office:value="255737.01" table:style-name="ce20">
            <text:p>255737,0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71:011024:1075</text:p>
          </table:table-cell>
          <table:covered-table-cell/>
          <table:table-cell office:value-type="float" office:value="1386363.85" table:style-name="ce20">
            <text:p>1386363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number-columns-spanned="2" table:number-rows-spanned="1" table:style-name="ce2">
            <text:p>22:72:090201:357</text:p>
          </table:table-cell>
          <table:covered-table-cell/>
          <table:table-cell office:value-type="float" office:value="141723.16" table:style-name="ce22">
            <text:p>141723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25000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3:01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6:0203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7:01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9:02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7:0201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1:01002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1:020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1:02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1:04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8:0107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9:0102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1:0200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1:020004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1:0305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2:0302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5:06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5:060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5:06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5:07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6:29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7:0401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40:080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41:0305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2:0601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3:0601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45:0102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47:1001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47:1001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7:10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7:1001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7:1001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7:1001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7:1001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7:1001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7:1001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7:100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10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1001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10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0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10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10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001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9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9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8:0202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4:03030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4:0303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6:01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8:0204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9:0501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1:0421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2:030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10419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105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203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203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2033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2034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3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303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303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30408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3041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3042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4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402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403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2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2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8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5:0114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5:0116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5:011713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5:011713:30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5:0137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61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74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6:0102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6:071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8:0107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8:0209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9:0103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9:0203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70:01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70:01057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70:01058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70:01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0:011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11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1115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11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2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20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209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215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1:010605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2">
            <text:p>22:71:01102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4029D4B4158F977AE634D17AA6FC2952E639987E1286F04E036697968646AD79BCD48161075A94CB50AE49BAAE07C2233FA6FA216F520010625DE58444F8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6T04:21:43Z</meta:creation-date>
    <dc:date>2024-01-26T04:21:43Z</dc:date>
  </office:meta>
</office:document-meta>
</file>